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Lohit Devanagari1" svg:font-family="'Lohit Devanagari'"/>
    <style:font-face style:name="Times New Roman" svg:font-family="'Times New Roman'"/>
    <style:font-face style:name="Lohit Devanagari" svg:font-family="'Lohit Devanagari'" style:font-family-generic="system" style:font-pitch="variable"/>
    <style:font-face style:name="文泉驛正黑" svg:font-family="文泉驛正黑" style:font-family-generic="system" style:font-pitch="variable"/>
  </office:font-face-decls>
  <office:automatic-styles>
    <style:style style:name="P1" style:family="paragraph" style:parent-style-name="Text_20_body">
      <style:paragraph-properties style:line-height-at-least="0.423cm"/>
      <style:text-properties fo:font-size="9pt"/>
    </style:style>
    <style:style style:name="P2" style:family="paragraph" style:parent-style-name="Text_20_body">
      <style:paragraph-properties style:line-height-at-least="0.423cm" fo:text-align="center" style:justify-single-word="false"/>
      <style:text-properties fo:font-size="9pt"/>
    </style:style>
    <style:style style:name="P3" style:family="paragraph" style:parent-style-name="Text_20_body">
      <style:paragraph-properties style:line-height-at-least="0.423cm"/>
    </style:style>
    <style:style style:name="P4" style:family="paragraph" style:parent-style-name="Text_20_body">
      <style:paragraph-properties fo:margin-left="0cm" fo:margin-right="0cm" style:line-height-at-least="0.423cm" fo:text-indent="0.998cm" style:auto-text-indent="false"/>
      <style:text-properties fo:font-size="9pt" fo:font-weight="bold"/>
    </style:style>
    <style:style style:name="P5" style:family="paragraph" style:parent-style-name="Text_20_body">
      <style:paragraph-properties fo:margin-left="0cm" fo:margin-right="0cm" style:line-height-at-least="0.423cm" fo:text-indent="0.998cm" style:auto-text-indent="false"/>
      <style:text-properties fo:font-size="9pt"/>
    </style:style>
    <style:style style:name="P6" style:family="paragraph" style:parent-style-name="Text_20_body">
      <style:paragraph-properties fo:margin-left="0cm" fo:margin-right="0cm" style:line-height-at-least="0.423cm" fo:text-indent="0.998cm" style:auto-text-indent="false"/>
    </style:style>
    <style:style style:name="T1" style:family="text">
      <style:text-properties fo:font-size="9pt"/>
    </style:style>
    <style:style style:name="T2" style:family="text">
      <style:text-properties fo:font-size="9pt" style:text-underline-style="solid" style:text-underline-width="auto" style:text-underline-color="font-color" fo:font-weight="bold"/>
    </style:style>
    <style:style style:name="T3" style:family="text">
      <style:text-properties fo:font-size="9pt" fo:font-weight="bold"/>
    </style:style>
    <style:style style:name="T4" style:family="text">
      <style:text-properties fo:font-size="9pt" style:text-underline-style="none"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ÜRK TİCARET KANUNUNUN YÜRÜRLÜĞÜ VE UYGULAMA ŞEKLİ HAKKINDA KANUN</text:p>
      <text:p text:style-name="P3"><text:span text:style-name="T2">Kanun No. </text:span><text:span text:style-name="T4">6103<text:tab/><text:tab/><text:tab/><text:tab/><text:tab/><text:tab/><text:tab/><text:tab/><text:tab/><text:tab/>Kabul</text:span><text:span text:style-name="T2"> Tarihi: 14/1/2011</text:span></text:p>
      <text:p text:style-name="P1">BİRİNCİ KISIM</text:p>
      <text:p text:style-name="P1">Genel Hükümler</text:p>
      <text:p text:style-name="P4">A) Amaç</text:p>
      <text:p text:style-name="P6"><text:span text:style-name="T3">MADDE 1 – </text:span><text:span text:style-name="T1">(1) Bu Kanunun amacı, yeni Türk Ticaret Kanunu hükümlerinin yürürlüğe konulmasına ve uygulanmasına ilişkin usul ve esasları belirlemektir.</text:span></text:p>
      <text:p text:style-name="P4">B) Eski hukukun ve Türk Ticaret Kanununun uygulanacağı hâller</text:p>
      <text:p text:style-name="P6"><text:span text:style-name="T3">MADDE 2 –</text:span> <text:span text:style-name="T1">(1) Bu Kanunda aksi öngörülmemiş veya farklı bir şekilde düzenlenmemişse:</text:span></text:p>
      <text:p text:style-name="P5">a) Türk Ticaret Kanununun yürürlüğe girdiği tarihten önce meydana gelen olayların hukukî sonuçlarına, bu olaylar hangi kanun yürürlükte iken gerçekleşmişlerse, o kanun hükümleri uygulanır.</text:p>
      <text:p text:style-name="P5">b) Türk Ticaret Kanununun yürürlüğe girdiği tarihten önce gerçekleşmiş hukukî fiiller, bağlayıcılıkları ve hukukî sonuçları itibarıyla, bu tarihten sonra dahi, gerçekleştikleri tarihte yürürlükte bulunan kanuna tâbidir.</text:p>
      <text:p text:style-name="P5">c) Türk Ticaret Kanununun yürürlüğe girdiği tarihten sonra meydana gelen olaylara Türk Ticaret Kanunu hükümleri uygulanır.</text:p>
      <text:p text:style-name="P5">(2) Türk Ticaret Kanununun yürürlüğe girmesinden sonra açılmış olan davalarda, mahkeme herhangi bir sebeple 29/6/1956 tarihli ve 6762 sayılı Türk Ticaret Kanununu uygulamışsa, kararında bunu ve gerekçesini açıkça belirtir. </text:p>
      <text:p text:style-name="P5">(3) Bu Kanunda kullanılan “eski hukuk” terimi, 6762 sayılı Kanunu ve bu Kanun ile ilgili diğer mevzuatı ifade eder.</text:p>
      <text:p text:style-name="P4">C) Türk Ticaret Kanununun yürürlüğe girmesinden önceki olaylara uygulanması</text:p>
      <text:p text:style-name="P4">I – Kanunla düzenlenen ilişkiler</text:p>
      <text:p text:style-name="P6"><text:span text:style-name="T3">MADDE 3 –</text:span> <text:span text:style-name="T1">(1) Tarafların iradelerinden bağımsız olarak, kanunla düzenlenen hukukî ilişkilere, bunlar Türk Ticaret Kanununun yürürlüğe girmesinden önce kurulmuş olsalar bile, Türk Ticaret Kanunu hükümleri uygulanır.</text:span></text:p>
      <text:p text:style-name="P4">II – Beklenen haklar</text:p>
      <text:p text:style-name="P6"><text:span text:style-name="T3">MADDE 4 –</text:span> <text:span text:style-name="T1">(1) Eski hukuk yürürlükte iken gerçekleşmiş olup da Türk Ticaret Kanununun yürürlüğe girdiği tarihte henüz herhangi bir hak doğurmamış olaylara Türk Ticaret Kanunu hükümleri uygulanır.</text:span></text:p>
      <text:p text:style-name="P4">D) Kazanılmış haklar</text:p>
      <text:p text:style-name="P6"><text:span text:style-name="T3">MADDE 5 –</text:span> <text:span text:style-name="T1">(1) Bu Kanunda kazanılmış haklar korunur.</text:span></text:p>
      <text:p text:style-name="P4">E) Zamanaşımı süreleri ve hak düşürücü süreler</text:p>
      <text:p text:style-name="P6"><text:span text:style-name="T3">MADDE 6 –</text:span> <text:span text:style-name="T1">(1) Türk Ticaret Kanununun yürürlüğe girmesinden önce işlemeye başlamış bulunan zamanaşımı süreleri ile hak düşürücü süreler eski hukuka tâbidir. </text:span></text:p>
      <text:p text:style-name="P5">(2) Zamanaşımı ile hak düşürücü sürelere ilişkin diğer hususlar, yürürlüğe girdiği tarihten itibaren Türk Ticaret Kanununa tâbidir.</text:p>
      <text:p text:style-name="P4">F) Yollamalar</text:p>
      <text:p text:style-name="P6"><text:span text:style-name="T3">MADDE 7 –</text:span> <text:span text:style-name="T1">(1) Bu Kanunun ve Türk Ticaret Kanununun yürürlüğe girmesiyle, 6762 sayılı Kanunun yürürlükten kaldırılan veya değiştirilen maddelerine diğer mevzuat tarafından yapılmış bulunan yollamalar, Türk Ticaret Kanununda o maddeleri karşılayan hükümler varsa onlara yapılmış sayılır. Aksi hâlde, hâkim 22/11/2001 tarihli ve 4721 sayılı Türk Medenî Kanununun 1 inci maddesini uygular. Birinci cümle hükmü, esas sözleşmeler dahil, her çeşit sözleşme, taahhütname, beyan ve benzeri metinlerdeki eski hukuka yapılmış olan yollamalar için de geçerlidir.</text:span></text:p>
      <text:p text:style-name="P1">İKİNCİ KISIM</text:p>
      <text:p text:style-name="P1">Özel Hükümler</text:p>
      <text:p text:style-name="P1">BİRİNCİ BÖLÜM</text:p>
      <text:p text:style-name="P1">Başlangıç</text:p>
      <text:p text:style-name="P4">A) Deniz ticaretine ve deniz sigortalarına ilişkin hukuk davaları</text:p>
      <text:p text:style-name="P6"><text:span text:style-name="T3">MADDE 8 –</text:span> <text:span text:style-name="T1">(1) 6762 sayılı Kanunun 4 üncü maddesinin üçüncü fıkrası uyarınca kurulmuş bulunan denizcilik ihtisas </text:span><text:soft-page-break/><text:span text:style-name="T1">mahkemesinin görmekte olduğu davalar, Türk Ticaret Kanununun 5 inci maddesinin ikinci fıkrasının ikinci cümlesi gereğince, Türk Ticaret Kanununun yürürlüğe girmesinden itibaren bir ay içinde, Hâkimler ve Savcılar Yüksek Kurulu tarafından, Türk Ticaret Kanunu ile diğer kanunlardan doğan deniz ticaretine ve deniz sigortalarına ilişkin hukuk davalarına bakmakla görevli kılınacak asliye ticaret mahkemesine devredilir. </text:span></text:p>
      <text:p text:style-name="P5">(2) Türk Ticaret Kanununun yürürlüğe girmesinden önce açılmış olan deniz ticaretine ve deniz sigortasına ilişkin hukuk davalarını görmekte olan mahkemeler, yargı çevreleri içinde ve görev alanlarına giren sonuçlanmamış davaları ve işleri devredemezler.</text:p>
      <text:p text:style-name="P4">B) Bileşik faiz</text:p>
      <text:p text:style-name="P6"><text:span text:style-name="T3">MADDE 9 –</text:span> <text:span text:style-name="T1">(1) 6762 sayılı Kanunun 8 inci maddesinin ikinci fıkrası uyarınca, faizin ana paraya eklenerek birlikte tekrar faiz yürütülmesini öngörmüş bulunan ve her iki tarafı da tacir olmayan cari hesap sözleşmeleri, bu Kanunun yürürlüğe girdiği tarihten itibaren üç ay içinde değiştirilir ve faize faiz yürütülmesine ilişkin hükümler ile bu sonucu doğuran düzenlemeler sözleşmeden çıkarılır; aksi hâlde anılan sürenin sonunda söz konusu hükümler yazılmamış sayılır.</text:span></text:p>
      <text:p text:style-name="P5">(2) Bileşik faize ilişkin düzenleme sözleşmeden çıkarılıncaya kadar, çıkarılmamışsa birinci fıkrada belirtilen üç aylık sürede işlemiş bulunan bileşik faiz borçludan istenebilir.</text:p>
      <text:p text:style-name="P5">(3) Yalnız bu maddede öngörülmüş bulunan değişikliklerin yapılması damga resmi doğurmaz.</text:p>
      <text:p text:style-name="P1">İKİNCİ BÖLÜM</text:p>
      <text:p text:style-name="P1">Ticari İşletme</text:p>
      <text:p text:style-name="P4">A) Ticari işletme</text:p>
      <text:p text:style-name="P6"><text:span text:style-name="T3">MADDE 10 –</text:span> <text:span text:style-name="T1">(1) Türk Ticaret Kanununun 11 inci maddesinin ikinci fıkrasında öngörülen Bakanlar Kurulu kararı çıkarılıncaya kadar yürürlükte bulunan düzenlemeler uygulanır.</text:span></text:p>
      <text:p text:style-name="P4">B) Ticaret unvanı</text:p>
      <text:p text:style-name="P6"><text:span text:style-name="T3">MADDE 11 –</text:span> <text:span text:style-name="T1">(1) Türk Ticaret Kanununun yürürlüğe girdiği tarihten itibaren anılan Kanunun ticaret unvanına ilişkin hükümleri uygulanır.</text:span></text:p>
      <text:p text:style-name="P4">C) Merkezleri Türkiye içinde ve dışında bulunan ticarî işletmelerin Türkiye şubelerinin tescili ve Türkiye’deki bir şirketin merkezinin yurt dışına taşınması</text:p>
      <text:p text:style-name="P6"><text:span text:style-name="T3">MADDE 12 –</text:span> <text:span text:style-name="T1">(1) Merkezleri Türkiye dışında bulunan bir ticarî işletmenin veya ticaret şirketinin şubesinin Türkiye’de tescil edilebilmesi için, merkez işletmenin bulunduğu kaynak ülke hukukunun, işletmeler ile ticaret şirketlerinin türlerine göre şubelerinin tescilinde aradığı şartların gerçekleşmiş olması gerekir. Ayrıca, kaynak ülkede tescil için ibrazı gerekli tüm belgeler ile şirketin sözleşmesinin, anonim şirketlerde esas sözleşmenin onaylı suretleri, Türkiye’de tescili yapacak ticaret sicili müdürlüğüne verilir. Bundan başka, şube unvanı, adresi, şubeye ayrılmış sermaye tutarı, şubeyi mahkemeler dahil, özel kuruluşlar ve kamu kuruluşları nezdinde tam yetkili olarak temsil edecek kişi veya kişilerin adları, merkez işletmenin türü, işletme konusu, sermayesinin türü ve tutarı, sicil numarası, internet sitesi, tâbi olduğu hukuk, Avrupa Birliği üyesi olup olmadığı bilgileri ilgili ticaret sicili müdürlüğüne bir beyanname ile bildirilir ve gerekli belgeler eklenir. Tescil edilecek hususlarla şubenin tesciline ilişkin ayrıntılı düzenleme Ticaret Sicili Tüzüğünde yapılır.</text:span></text:p>
      <text:p text:style-name="P5">(2) Bir Türk şirketi, tasfiye edilmeksizin ve hedef ülkede yeniden kurulmaksızın yabancı bir ülkeye taşınabilir. Bunun için;</text:p>
      <text:p text:style-name="P5">a) Türk hukukunun aradığı şartların yerine getirilmiş olduğu,</text:p>
      <text:p text:style-name="P5">b) Şirketin taşındığı ülke hukukuna göre, o ülkede faaliyetine devam edebileceği,</text:p>
      <text:p text:style-name="P5">c) Şirketin, konumunda meydana gelecek değişiklikten alacaklıların, ilân yoluyla haberdar edildikleri, alacaklarını bildirmeye davet olundukları ve alacakların ödendiği veya teminat altına alındığı,</text:p>
      <text:p text:style-name="P6"><text:span text:style-name="T1">ispat</text:span> <text:span text:style-name="T1">edilmelidir.</text:span></text:p>
      <text:p text:style-name="P5">(3) Merkezini yurt dışına taşıyan şirketin unvanı, alacaklıların tümü tam olarak tatmin edilmeden ticaret sicilinden silinemez. Merkezin taşınmasına ilişkin ayrıntılı düzenlemeler Ticaret Sicili Tüzüğünde yapılır.</text:p>
      <text:p text:style-name="P5">(4) Ticaret Sicili Tüzüğü ile yapılacak düzenlemeler, Türk Ticaret Kanununun yayımı tarihinden itibaren altı ay içinde gerçekleştirilir.</text:p>
      <text:p text:style-name="P4">D) Ticari defterlerle ispat</text:p>
      <text:p text:style-name="P6"><text:span text:style-name="T3">MADDE 13 –</text:span> <text:span text:style-name="T1">(1) Türk Ticaret Kanununun yürürlük tarihinden önce açılan ve görülmekte olan davalarda, 6762 sayılı Kanunun 82 ilâ 86 ncı maddeleri uygulanır. Türk Ticaret Kanununun yürürlüğe girdiği tarihten sonra olsa bile, 11/1/2011 tarihli ve 6098 sayılı Türk Borçlar Kanununun 158 inci maddesinde öngörülen ek süre içinde açılacak davalara da bu hüküm uygulanır. </text:span></text:p>
      <text:p text:style-name="P4"><text:soft-page-break/>E) Acenteye ilişkin rekabet yasağı anlaşması</text:p>
      <text:p text:style-name="P6"><text:span text:style-name="T3">MADDE 14 –</text:span> <text:span text:style-name="T1">(1) Türk Ticaret Kanununun 123 üncü maddesi, anılan Kanunun yürürlüğe girmesinden önce yapılmış olup da devam etmekte olan acentelik sözleşmelerine de uygulanır.</text:span></text:p>
      <text:p text:style-name="P1">ÜÇÜNCÜ BÖLÜM</text:p>
      <text:p text:style-name="P1">Ticaret Şirketlerine İlişkin Genel Hükümler</text:p>
      <text:p text:style-name="P4">A) Ticaret şirketlerinin hak ehliyeti</text:p>
      <text:p text:style-name="P6"><text:span text:style-name="T3">MADDE 15 –</text:span> <text:span text:style-name="T1">(1) Şirket sözleşmelerinde veya esas sözleşmelerinde 6762 sayılı Kanunun 137 nci maddesine uygun olarak, şirketin hak ehliyetinin şirket sözleşmesinde veya esas sözleşmesinde yazılı işletme konusu ile sınırlı olduğunu belirten hükümler bulunması hâlinde, bu hükümler Türk Ticaret Kanununun yürürlüğe girdiği tarihten itibaren yazılmamış sayılır.</text:span></text:p>
      <text:p text:style-name="P4">B) Sermaye koyma</text:p>
      <text:p text:style-name="P6"><text:span text:style-name="T3">MADDE 16 –</text:span> <text:span text:style-name="T1">(1) Türk Ticaret Kanununun yürürlüğe girdiği tarihten önce bazı taşınmazlar bir şirkete sermaye olarak konulmuş, ancak bunların tapu sicilinde tescillerinin şirket adına yapılmamış olması hâlinde, şirket alacaklıları, ortakları veya pay sahipleri tescil isteminde bulunabilecekleri gibi, tescilin, ticaret sicili müdürlerince yaptırılması talimatını Sanayi ve Ticaret Bakanlığı da verebilir. Tescil harcı ile diğer harç ve masraflar, 21/7/1953 tarihli ve 6183 sayılı Amme Alacaklarının Tahsil Usulü Hakkında Kanun hükümleri çerçevesinde şirketten alınır.</text:span></text:p>
      <text:p text:style-name="P4">C) Birleşme, bölünme, tür değiştirme ve şirketler topluluğu</text:p>
      <text:p text:style-name="P4">I – Tebliğler ve düzeltmeler</text:p>
      <text:p text:style-name="P6"><text:span text:style-name="T3">MADDE 17 –</text:span> <text:span text:style-name="T1">(1) Birleşme, bölünme ve tür değiştirme gibi yapı değişiklikleriyle ilgili olarak tapu ve gemi sicili ile fikrî mülkiyete ilişkin sicillerde ve benzeri sicil ve kayıt belgelerinde yapılması gerekli işlemlerin usul ve esasları ile başvuruda bulunacak kişiler ve ibrazı gerekli belgeler, Türk Ticaret Kanununun yayımı tarihini izleyen altı ay içinde, Kültür ve Turizm Bakanlığı, Denizcilik Müsteşarlığı, Tapu ve Kadastro Genel Müdürlüğü ve Türk Patent Enstitüsünün görüşü alınarak, Sanayi ve Ticaret Bakanlığı tarafından hazırlanacak bir tebliğle düzenlenir.</text:span></text:p>
      <text:p text:style-name="P5">(2) Birleşme, bölünme ve tür değiştirmeyle ilgili şeffaflığı ve hakların kullanılmasını sağlayıcı uygulama hükümleri Ticaret Sicili Tüzüğüyle düzenlenir.</text:p>
      <text:p text:style-name="P4">II – Hâkimiyetin kötüye kullanılması</text:p>
      <text:p text:style-name="P6"><text:span text:style-name="T3">MADDE 18 –</text:span> <text:span text:style-name="T1">(1) Bir bağlı şirketin, Türk Ticaret Kanununun yürürlüğe girdiği tarihte, anılan Kanunun 202 nci maddesinin birinci fıkrası kapsamına giren kaybı veya kayıpları varsa bunlar, bu Kanunun yürürlüğe girdiği tarihten itibaren iki yıl içinde denkleştirilir veya ilgili şirkete kaybı veya kayıpları denkleştirecek istem hakları tanınır. Aksi hâlde, Türk Ticaret Kanununun 202 nci maddesinin birinci fıkrasının (b) bendinde öngörülen dava hakları söz konusu sürenin bitmesiyle hemen kullanılabilir. </text:span></text:p>
      <text:p text:style-name="P5">(2) Türk Ticaret Kanununun 196 ncı maddesindeki pay ve oy oranlarının hesaplanması ile aynı Kanunun 198 inci maddesindeki bildirim, tescil ve ilân yükümlülüklerine ilişkin usul ve esaslar Ticaret Sicili Tüzüğüyle düzenlenir.</text:p>
      <text:p text:style-name="P4">III – Bağlı şirketin hâkim şirketin paylarına sahip olması </text:p>
      <text:p text:style-name="P6"><text:span text:style-name="T3">MADDE 19 –</text:span> <text:span text:style-name="T1">(1) Türk Ticaret Kanununun 201 inci maddesinin birinci fıkrasında öngörülmüş bulunan oy haklarının kullanılmasına ilişkin sınırlamaya dair hüküm, anılan Kanunun yayımı tarihinden itibaren iki yıl sonra yürürlüğe girer. Diğer haklarla ilgili sınırlamalar Türk Ticaret Kanununun yürürlüğe girmesiyle birlikte uygulanmaya başlar.</text:span></text:p>
      <text:p text:style-name="P1">DÖRDÜNCÜ BÖLÜM</text:p>
      <text:p text:style-name="P1">Anonim Şirket ve Limited Şirketler</text:p>
      <text:p text:style-name="P4">A) Genel hükümler, kuruluş ve temel ilkeler</text:p>
      <text:p text:style-name="P4">I – Asgarî sermaye</text:p>
      <text:p text:style-name="P6"><text:span text:style-name="T3">MADDE 20 –</text:span> <text:span text:style-name="T1">(1) Anonim ve limited şirketler, Türk Ticaret Kanununun yayımı tarihinden itibaren üç yıl içinde sermayelerini, anılan Kanunun 332 ve 580 inci maddelerinde öngörülen tutarlara yükseltirler; aksi hâlde mezkûr sürenin sonunda infisah etmiş sayılırlar. </text:span></text:p>
      <text:p text:style-name="P5">(2) Sermayenin Türk Ticaret Kanununda öngörülen tutara yükseltilmesi için yapılacak genel kurullarda toplantı nisabı aranmaz, kararlar toplantıda mevcut oyların çoğunluğu ile alınır ve şartları bulunsa bile 6762 sayılı Kanunun 389 uncu ve Türk Ticaret Kanununun 454 üncü maddeleri uygulanmaz. Bu fıkra hükümleri, bu Kanunun 26 ve 28 inci maddeleri uyarınca yapılacak esas sözleşme değişiklikleri için toplanacak genel kurullara da uygulanır. </text:p>
      <text:p text:style-name="P5">(3) Halka açık olmayan anonim şirketlerin kayıtlı sermaye sistemini kabul etmelerine, daha sonra bu sisteme geçmelerine, sermayelerini artırmalarına, kayıtlı sermaye tavanını yükseltmelerine, sistemden çıkmalarına ve çıkarılmalarına, yönetim kurulunun <text:soft-page-break/>imtiyazlı ve primli paylar ihracına, rüçhan haklarını kanun çerçevesinde sınırlamasına ve diğer hususlara ilişkin usul ve esaslar Sanayi ve Ticaret Bakanlığı tarafından hazırlanacak tebliğle; tescil ve ilâna dair hususlar ise Ticaret Sicili Tüzüğüyle düzenlenir.</text:p>
      <text:p text:style-name="P5">(4) Sanayi ve Ticaret Bakanlığı birinci fıkrada yazılı süreyi birer yıl olarak en çok iki defa uzatabilir.</text:p>
      <text:p text:style-name="P4">II – Kuruluş</text:p>
      <text:p text:style-name="P6"><text:span text:style-name="T3">MADDE 21 –</text:span> <text:span text:style-name="T1">(1) Türk Ticaret Kanununun anonim ve limited şirketlerin kuruluşuna ilişkin hükümleri, anılan Kanunun yürürlüğe girdiği tarihten itibaren hemen uygulanır. Ancak, Türk Ticaret Kanununun yürürlüğe girdiği tarihte, kuruluş hâlinde bulunan anonim şirketlerde esas sözleşme, limited şirketlerde şirket sözleşmesi yapılmış ve kurucuların imzaları noter tarafından onaylanmışsa, bu onay tarihinden itibaren bir ay içinde şirketin tescili için ticaret siciline başvurulduğu takdirde, kuruluşa 6762 sayılı Kanun hükümleri uygulanır.</text:span></text:p>
      <text:p text:style-name="P4">III – Esas sözleşme</text:p>
      <text:p text:style-name="P6"><text:span text:style-name="T3">MADDE 22 –</text:span> <text:span text:style-name="T1">(1) Anonim şirketler esas sözleşmelerini ve limited şirketler şirket sözleşmelerini, yayımı tarihinden itibaren onsekiz ay içinde Türk Ticaret Kanunuyla uyumlu hâle getirirler. Bu süre içinde gerekli değişikliklerin yapılmaması hâlinde, esas sözleşmedeki ve şirket sözleşmesindeki düzenleme yerine Türk Ticaret Kanununun ilgili hükümleri uygulanır. </text:span></text:p>
      <text:p text:style-name="P5">(2) Esas sözleşme ve limited şirket sözleşmesini birinci fıkra uyarınca uyumlu hâle getirmek için yapılacak genel kurullara bu Kanunun 20 nci maddesinin ikinci fıkrası uygulanır. </text:p>
      <text:p text:style-name="P5">(3) Sanayi ve Ticaret Bakanlığı bu maddede öngörülen süreyi ancak bir yıla kadar uzatabilir.</text:p>
      <text:p text:style-name="P4">IV – Tek pay sahipli anonim şirketler ile tek ortaklı limited şirketler</text:p>
      <text:p text:style-name="P6"><text:span text:style-name="T3">MADDE 23 –</text:span> <text:span text:style-name="T1">(1) Herhangi bir sebeple bir anonim şirketin tek pay sahibi ve bir limited şirketin tek ortağı olan gerçek veya tüzel kişi, bu Kanunun yürürlüğe girmesinden itibaren onbeş gün içinde, bu sıfatını, adını, adresini, vatandaşlığını, anonim şirketlerde yönetim kuruluna, limited şirketlerde müdüre veya müdürlere noter aracılığıyla bildirir. Bildirimin muhatapları, tebliğ tarihinden itibaren yedi gün içinde, Türk Ticaret Kanununun 338 ve 574 üncü maddelerinde öngörülen hususları tescil ve ilân ettirirler; aksi hâlde anılan maddelerde öngörülen hukukî sonuçlar doğar.</text:span></text:p>
      <text:p text:style-name="P4">V – Pay sahiplerinin ve limited şirket ortaklarının şirkete borçlanma yasağı</text:p>
      <text:p text:style-name="P6"><text:span text:style-name="T3">MADDE 24 –</text:span> <text:span text:style-name="T1">(1) Türk Ticaret Kanununun 358 inci maddesine aykırı şekilde, anonim veya limited şirkete borçlu olan pay sahipleri ve ortaklar, borçlarını, anılan Kanunun yürürlüğe girdiği tarihten itibaren üç yıl içinde, nakdî ödeme yaparak tamamen tasfiye etmek zorundadır. Borcun kısmen veya tamamen başkası tarafından üstlenilmesi, borç için kambiyo senedi verilmesi, ödeme planı yapılması veya benzeri yollara başvurulması bu madde anlamında tasfiye sayılmaz.</text:span></text:p>
      <text:p text:style-name="P5">(2) Birinci fıkrada belirtilen süre içinde tasfiye gerçekleşmemişse, Türk Ticaret Kanununun 562 nci maddesinin beşinci fıkrası hükmü uygulanır. </text:p>
      <text:p text:style-name="P5">(3) Tasfiye süresinin geçmesinden sonra, şirketin alacaklıları, alacakları için, şirkete borçlu olan pay sahibini veya limited şirket ortağını takip edebilir.</text:p>
      <text:p text:style-name="P4">VI – Yönetim kurulu</text:p>
      <text:p text:style-name="P6"><text:span text:style-name="T3">MADDE 25 –</text:span> <text:span text:style-name="T1">(1) Türk Ticaret Kanununun yürürlüğe girdiği tarihte görevde bulunan anonim şirket yönetim kurulları ile limited şirket müdürleri, görevden alınmaları veya yönetim kurulu üyeliğinin başka bir sebeple boşalması hâli hariç, sürelerinin sonuna kadar görevlerine devam ederler. Ancak, tüzel kişinin temsilcisi olarak üye seçilmiş bulunan gerçek kişinin, Türk Ticaret Kanununun yürürlüğe girdiği tarihten itibaren üç ay içinde istifa etmesi, onun yerine tüzel kişinin ya da başkasının seçilmesi gerekir. Tüm ortakların hep birlikte müdür sıfatıyla şirket işlerini idare ve şirketi temsil ettiği limited şirketlerde de aynı üç aylık süre içinde Türk Ticaret Kanununun 623 üncü maddesi hükmünün gereği yerine getirilir. Anonim şirketlerde Türk Ticaret Kanununun 363 üncü maddesinin birinci fıkrası uyarınca seçim yapılan durumlarda, anılan Kanunun 359 uncu maddesindeki şartları taşıyan yönetim kurulu üyelerinin seçilmeleri şarttır. Görevdeki yönetim kurulunun görevinin sona ermesinden sonra seçilecek üyelerin, anılan 359 uncu maddedeki şartları taşımaları zorunludur. Üyelerin görev süreleri farklı tarihlerde sona eriyorsa, öğrenime ilişkin şart, şirkete en uygun gelen üyelerin görevleri sona erdiğinde yerine getirilir. </text:span></text:p>
      <text:p text:style-name="P5">(2) Yönetim kurulu üyelerinin özen ve bağlılık borcuna ilişkin hüküm, Türk Ticaret Kanununun yürürlüğe girdiği tarihte görülmekte olan davalarda uygulanmaz. Bu davalarda özen ve bağlılık borcu 6762 sayılı Kanuna göre değerlendirilir.</text:p>
      <text:p text:style-name="P4">VII – Esas sözleşme değişikliklerinde toplantı ve karar nisapları</text:p>
      <text:p text:style-name="P6"><text:span text:style-name="T3">MADDE 26 –</text:span> <text:span text:style-name="T1">(1) Bir anonim şirketin esas sözleşmesinde veya bir limited şirketin şirket sözleşmesinde genel kurulun toplantı ve karar nisaplarına, madde numarası belirtilerek veya belirtilmeksizin 6762 sayılı Kanun hükümlerinin uygulanacağı öngörülmüşse, bu şirketler Türk Ticaret Kanununun yürürlüğe girmesinden itibaren altı ay içinde anonim şirketlerde esas sözleşmelerini ve limited şirketlerde şirket sözleşmesini değiştirerek, anılan Kanuna uygun düzenleme yaparlar. Aksi hâlde, bu sürenin geçmesiyle Türk Ticaret Kanununun genel kurulun toplantı ve karar nisaplarına ilişkin hükümleri uygulanır. Sadece bu altı ay </text:span><text:soft-page-break/><text:span text:style-name="T1">içinde yapılan genel kurullarda 6762 sayılı Kanunun genel kurulların toplantı ve karar nisapları hakkındaki hükümleri uygulanır. </text:span></text:p>
      <text:p text:style-name="P5">(2) Herhangi bir sözleşmede, taahhütnamede, temliknamede veya diğer bir belgede 6762 sayılı Kanunun 388 inci maddesine madde numarası verilerek veya bu maddenin içeriğine yapılan yollamalar, Türk Ticaret Kanununun 421 inci maddesine yapılmış sayılır.</text:p>
      <text:p text:style-name="P5">(3) Bir esas sözleşmede esas sözleşme değişikliklerine ilişkin olarak 6762 sayılı Kanunun 388 inci maddesindekinden daha ağır nisaplar öngörülmüş olup da bunlar Türk Ticaret Kanununun 421 inci maddesinin birinci fıkrasında öngörülen nisaplardan ağırsa, bunların uygulanmasına devam olunabilir. Ağırlaştırılmış nisaplara dair esas sözleşmedeki veya herhangi bir sözleşme veya hukukî metindeki özel düzenleme Türk Ticaret Kanununun 421 inci maddesine göre daha hafifse 421 inci madde uygulanır.</text:p>
      <text:p text:style-name="P5">(4) Bu maddenin ikinci ve üçüncü fıkraları hükümleri uyarlanarak limited şirketlere de uygulanır.</text:p>
      <text:p text:style-name="P4">VIII – Özel denetçi</text:p>
      <text:p text:style-name="P6"><text:span text:style-name="T3">MADDE 27 –</text:span> <text:span text:style-name="T1">(1) Türk Ticaret Kanununun yürürlüğe girmesinden önce atanmış bulunan özel denetçi, anılan Kanunun yürürlüğe girdiği tarihte henüz raporunu vermemişse, görevini Türk Ticaret Kanunu hükümlerine göre yerine getirir. Ancak, bu hâlde özel denetçi isterse, tazminat ödemeksizin veya herhangi bir yaptırıma uğramaksızın, görevinden ayrılabilir.</text:span></text:p>
      <text:p text:style-name="P4">IX – Oy hakkı ve oyda imtiyazlı paylar ile nama yazılı payların devredilmelerinin sınırlanması</text:p>
      <text:p text:style-name="P6"><text:span text:style-name="T3">MADDE 28 –</text:span> <text:span text:style-name="T1">(1) Türk Ticaret Kanununun 434 ve 435 inci maddeleri, anılan Kanunun yayımı tarihinden itibaren onsekiz ay sonra yürürlüğe girer.</text:span></text:p>
      <text:p text:style-name="P5">(2) 6762 sayılı eski Kanun zamanında ve Türk Ticaret Kanununun kabul edilmesinden en az bir yıl önce esas sözleşme hükmü ile bazı pay gruplarına tanınmış olan yönetim kurulu üyeliği için aday gösterme hakkı, Türk Ticaret Kanununun 360 ıncı maddesinin birinci fıkrasındaki sınırı aşsa bile müktesep hak sayılır. </text:p>
      <text:p text:style-name="P5">(3) Türk Ticaret Kanununun 479 uncu maddesinin birinci fıkrasına aykırı esas sözleşmeler, anılan Kanunun yayımı tarihinden itibaren üç yıl içinde, anılan fıkra hükmüne uygun hâle getirilir. </text:p>
      <text:p text:style-name="P5">(4) Türk Ticaret Kanununun 479 uncu maddesinin ikinci fıkrasında belirtilen sınırı aşan sayıda oyda imtiyaz öngören esas sözleşme hükümleri, Türk Ticaret Kanununun yayımı tarihinden itibaren üç yıl içinde, anılan fıkraya uyarlanır veya mahkemeden anılan fıkrada öngörülen karar alınır. </text:p>
      <text:p text:style-name="P5">(5) Türk Ticaret Kanununun 479 uncu maddesinin üçüncü fıkrası, anılan Kanunun yayımı tarihinden itibaren bir yıl sonra uygulanır.</text:p>
      <text:p text:style-name="P5">(6) Bu maddenin birinci ve üçüncü fıkralarında yapılması şart koşulan sürede gerekli esas sözleşme değişikliklerinin ve uyarlamaların gerçekleştirilmemesi hâlinde, oyda imtiyazı düzenleyen esas sözleşme hükümleri, birinci ve üçüncü fıkralarda belirtilen sürenin dolduğu tarihte kendiliğinden geçersiz hâle gelir ve esas sözleşmede öngörülen oya ilişkin imtiyazların tümü kanunen sona erer.</text:p>
      <text:p text:style-name="P5">(7) Nama yazılı payların devrini, red sebeplerini göstererek veya göstermeyerek sınırlandırmış bulunan anonim şirketler, Türk Ticaret Kanununun yürürlüğe girdiği tarihten itibaren bir yıl içinde, esas sözleşmelerini değiştirerek, Türk Ticaret Kanununun 492 ilâ 498 inci maddelerine uyarlamak zorundadır; aksi hâlde, bu sürenin dolmasıyla tüm sınırlamalar geçersiz hâle gelir. </text:p>
      <text:p text:style-name="P1">BEŞİNCİ BÖLÜM</text:p>
      <text:p text:style-name="P1">Taşıma İşleri</text:p>
      <text:p text:style-name="P4">A) Taşıma sözleşmesi </text:p>
      <text:p text:style-name="P6"><text:span text:style-name="T3">MADDE 29 –</text:span> <text:span text:style-name="T1">(1) 6762 sayılı Kanun yürürlükte iken yapılmış olan taşıma sözleşmeleri, taşıma senedine ilişkin hükümler dahil, anılan Kanuna tâbidir. Ancak, Türk Ticaret Kanununun yürürlüğe girmesinden sonra gerçekleşen, taşıma hukukuna özgü, zıya, hasar ve gecikmeden dolayı, sorumluluk hâlleri ile taşıyıcının sorumluluk sınırları hakkında Türk Ticaret Kanunu hükümleri uygulanır.</text:span></text:p>
      <text:p text:style-name="P1">ALTINCI BÖLÜM</text:p>
      <text:p text:style-name="P1">Deniz Ticareti</text:p>
      <text:p text:style-name="P4">A) Türk Bayrağını çekme hakkının ve değişikliklerin tescili</text:p>
      <text:p text:style-name="P6"><text:span text:style-name="T3">MADDE 30 –</text:span> <text:span text:style-name="T1">(1) Gemilere Türk Bayrağı çekme hakkı, yürürlüğe girmesinden itibaren Türk Ticaret Kanununa tâbi olur. Türk Bayrağı çekme hakkını elde etmiş olan tescili zorunlu gemilerin bu Kanunun yürürlüğe girdiği tarihten itibaren iki ay içinde Türk Gemi Siciline tescil ettirilmesi gerekir.</text:span></text:p>
      <text:p text:style-name="P5">(2) Bu Kanunun yürürlüğe girdiği tarihten itibaren, daha önce gemi siciline tescil edilmiş olan hususlarda meydana gelecek bütün değişiklikler, gecikmeksizin sicil müdürlüğüne bildirilir.</text:p>
      <text:p text:style-name="P4"><text:soft-page-break/>B) Gemi vasfını kazanan araçların tescili</text:p>
      <text:p text:style-name="P6"><text:span text:style-name="T3">MADDE 31 –</text:span> <text:span text:style-name="T1">(1) Türk Ticaret Kanunuyla gemi olma vasfını kazanan suda yüzme özelliği bulunan araçların malikleri, tescili zorunlu gemilerini, anılan Kanunun yürürlüğe girmesinden itibaren iki ay içinde aynı Kanunun 955 inci maddesi uyarınca yetkili Gemi Sicil Müdürlüğüne tescil ettirmekle yükümlüdürler.</text:span></text:p>
      <text:p text:style-name="P4">C) Gemi mülkiyetinin devren iktisabı</text:p>
      <text:p text:style-name="P6"><text:span text:style-name="T3">MADDE 32 –</text:span> <text:span text:style-name="T1">(1) Bir gemi veya gemi payının temlikinde, gemi üzerindeki mülkiyeti 6762 sayılı Kanuna göre sadece sözleşmeyle iktisap etmiş olan kimseler, bu Kanunun yürürlüğe girmesinden itibaren bir ay içinde kendilerini gemi veya gemi payı maliki olarak gemi siciline tescil ettirmekle yükümlüdürler.</text:span></text:p>
      <text:p text:style-name="P4">D) İpoteğin terkinini talep hakkı</text:p>
      <text:p text:style-name="P6"><text:span text:style-name="T3">MADDE 33 –</text:span> <text:span text:style-name="T1">(1) Türk Ticaret Kanununun yürürlüğe girdiği tarihte bir gemi üzerinde ipotek hakkına sahip olan alacaklı, kendinden önce gelen veya aynı derecede bulunan diğer bir gemi ipoteğinin düşmesi hâlinde bunun terkinini istemek hakkını haizdir.</text:span></text:p>
      <text:p text:style-name="P4">E) Şahsî ve aynî teminatların hapis hakkına dönüşmesi</text:p>
      <text:p text:style-name="P6"><text:span text:style-name="T3">MADDE 34 –</text:span> <text:span text:style-name="T1">(1) Navlun sözleşmelerinde alacaklarının temini için 6762 sayılı Kanunda taşıyana tanınmış olan bütün teminatlar, Türk Ticaret Kanununun yürürlüğe girdiği tarihte ifa edilmeye başlanmış olan sözleşmelerden doğan alacaklar için, alacaklısı lehine hapis hakkına dönüşür.</text:span></text:p>
      <text:p text:style-name="P4">F) Müşterek avarya </text:p>
      <text:p text:style-name="P6"><text:span text:style-name="T3">MADDE 35 –</text:span> <text:span text:style-name="T1">(1) Türk Ticaret Kanununun müşterek avarya ile ilgili hükümleri ancak geminin anılan Kanunun yürürlüğe girmesinden sonra başladığı yolculuktan doğan olaylara uygulanır. Daha önce başlamış olan yolculuklar, 6762 sayılı Kanuna tâbi olmaya devam eder.</text:span></text:p>
      <text:p text:style-name="P4">G) Gemi alacaklısı hakkının devamı</text:p>
      <text:p text:style-name="P6"><text:span text:style-name="T3">MADDE 36 –</text:span> <text:span text:style-name="T1">(1) Türk Ticaret Kanununun yürürlüğe girdiği tarihten önce, 6762 sayılı Kanun hükümlerine göre doğmuş olup da Türk Ticaret Kanunu uyarınca gemi alacaklısı hakkı bahşetmeyen alacaklar, 6762 sayılı Kanuna tâbi olmaya devam eder.</text:span></text:p>
      <text:p text:style-name="P4">H) 1976 ve 1992 tarihli Sözleşmeler</text:p>
      <text:p text:style-name="P6"><text:span text:style-name="T3">MADDE 37 –</text:span> <text:span text:style-name="T1">(1) Türk Ticaret Kanununun 1328 ilâ 1349 uncu maddeleri, bu Kanunun yürürlüğe girdiği tarihten itibaren uygulanır. Şu kadar ki, 4/6/1980 tarihli ve 17007 sayılı Resmî Gazetede yayımlanan 19/11/1976 tarihli Deniz Alacaklarına Karşı Mesuliyetin Sınırlanması Hakkında Milletlerarası Sözleşmenin Türkiye bakımından yürürlüğe girdiği 1/7/1998 tarihinden başlayarak, 24/7/2001 tarihli ve 24472 sayılı Resmî Gazetede yayımlanan 1992 Petrol Kirliliğinden Doğan Zararın Hukuki Sorumluluğu ile İlgili Uluslararası Sözleşmenin ve 18/7/2001 tarihli ve 24466 sayılı Resmî Gazetede yayımlanan 1992 Petrol Kirliliği Zararının Tazmini İçin Bir Uluslararası Fonun Kurulması ile İlgili Uluslararası Sözleşmenin Türkiye bakımından yürürlüğe girdiği 17/8/2002 tarihinden başlayarak uygulanması bundan müstesnadır.</text:span></text:p>
      <text:p text:style-name="P4">I) Cebrî icra</text:p>
      <text:p text:style-name="P6"><text:span text:style-name="T3">MADDE 38 –</text:span> <text:span text:style-name="T1">(1) Türk Ticaret Kanununun yürürlüğe girmesinden önce bir geminin paraya çevrilmesi yolu ile yapılan icra takibi kesinleşmiş olur veya yapı hâlindeki bir gemiye kesin haciz konulmuş bulunursa, paraya çevirmede Türk Ticaret Kanununun yürürlüğe girmesinden önceki hükümler uygulanır.</text:span></text:p>
      <text:p text:style-name="P1">YEDİNCİ BÖLÜM</text:p>
      <text:p text:style-name="P1">Sigorta Hukuku</text:p>
      <text:p text:style-name="P4">A) Sigorta sözleşmesi</text:p>
      <text:p text:style-name="P6"><text:span text:style-name="T3">MADDE 39 –</text:span> <text:span text:style-name="T1">(1) 6762 sayılı Kanun yürürlükte iken yapılmış ve hüküm ifade etmeye başlamış sigorta sözleşmelerine, Türk Ticaret Kanununun yürürlüğe girmesinden itibaren bir yıl süreyle 6762 sayılı Kanun hükümleri uygulanır. Ancak, bu bir yıllık süre içinde sigorta ettireni, sigortalıyı ve lehdarı koruyan hükümler bakımından, 1517 nci maddesi müstesna, Türk Ticaret Kanunu hükümleri geçerli olur.</text:span></text:p>
      <text:p text:style-name="P5">(2) Birinci fıkranın birinci cümlesindeki bir yıllık süre içinde sona eren 6762 sayılı Kanuna tâbi sigorta sözleşmelerinin uzatılması ya da yenilenmesi hâlinde Türk Ticaret Kanunu hükümleri uygulanır.</text:p>
      <text:p text:style-name="P4">B) Koruyucu hükümler</text:p>
      <text:p text:style-name="P6"><text:span text:style-name="T3">MADDE 40 –</text:span> <text:span text:style-name="T1">(1) 6762 sayılı Kanun yürürlükte iken yapılmış olup da Türk Ticaret Kanununun 1452, 1486, 1488 ve 1520 nci maddelerine aykırı bulunan sigorta sözleşmeleri de bu Kanunun 39 uncu maddesi hükmüne tâbidir. </text:span></text:p>
      <text:p text:style-name="P1">ÜÇÜNCÜ KISIM</text:p>
      <text:p text:style-name="P1"><text:soft-page-break/>Diğer Kanunların Değiştirilen ve Yürürlükten Kaldırılan Hükümleri ve Son Hükümler</text:p>
      <text:p text:style-name="P4">Değiştirilen ve yürürlükten kaldırılan hükümler</text:p>
      <text:p text:style-name="P6"><text:span text:style-name="T3">MADDE 41 –</text:span> <text:span text:style-name="T1">(1) 30 Teşrinisani 1330 tarihli Ecnebi Anonim ve Sermayesi Eshama Münkasim Şirketlerle Ecnebi Sigorta Şirketleri Hakkında Kanunu Muvakkat yürürlükten kaldırılmıştır.</text:span></text:p>
      <text:p text:style-name="P5">(2) 9/6/1932 tarihli ve 2004 sayılı İcra ve İflâs Kanununun;</text:p>
      <text:p text:style-name="P5">a) 23 üncü maddesi aşağıdaki şekilde değiştirilmiştir. </text:p>
      <text:p text:style-name="P6">“<text:span text:style-name="T1">MADDE 23 – Bu Kanunun uygulanmasında;</text:span></text:p>
      <text:p text:style-name="P5">1. “İpotek” tabiri ipotekleri, ipotekli borç senetlerini, irat senetlerini, eski hukuk hükümlerine göre tesis edilmiş taşınmaz rehinlerini, taşınmaz mükellefiyetlerini, bazı taşınmazlar üzerindeki hususî imtiyazları ve taşınmaz eklenti üzerine rehin muamelelerini,</text:p>
      <text:p text:style-name="P5">2. “Taşınır rehni” tabiri, teslime bağlı rehinleri, Türk Medenî Kanununun 940 ıncı maddesinde öngörülen rehinleri, ticarî işletme rehnini, hapis hakkını, alacak ve sair haklar üzerindeki rehinleri,</text:p>
      <text:p text:style-name="P5">3. Sadece “Rehin” tabiri, “ipotek” ve “taşınır rehni” tabirlerine giren bütün taşınır ve taşınmaz rehinlerini,</text:p>
      <text:p text:style-name="P6"><text:span text:style-name="T1">ihtiva</text:span> <text:span text:style-name="T1">eder.</text:span></text:p>
      <text:p text:style-name="P5">Açıkça öngörülen istisnalar dışında, bayrağına ve bir sicile kayıtlı olup olmadığına bakılmaksızın bütün gemiler hakkında bu Kanunun taşınırlara ilişkin hükümleri uygulanır. Bu Kanun uyarınca gemi siciline verilecek şerhler, Türk Ticaret Kanununun 977 nci maddesi hükmüne tâbidir.”</text:p>
      <text:p text:style-name="P5">b) 26 ncı maddesi aşağıdaki şekilde değiştirilmiştir.</text:p>
      <text:p text:style-name="P6">“<text:span text:style-name="T1">MADDE 26 – Bir taşınmazın tahliye ve teslimine dair olan ilam, icra dairesine verilince icra müdürü 24 üncü maddede yazılı şekilde bir icra emri tebliği suretiyle borçluya yedi gün içinde hükmolunan şeyin teslimini emreder.</text:span></text:p>
      <text:p text:style-name="P5">Borçlu taşınmazı işgal etmekte iken bu emri tutmazsa, ilamın hükmü zorla icra olunur.</text:p>
      <text:p text:style-name="P5">Alacaklıya teslim olunan taşınmaza haklı bir sebep olmaksızın tekrar giren borçlu ayrıca hükme hacet kalmadan zorla çıkarılır.</text:p>
      <text:p text:style-name="P5">Taşınmazın içinde bulunup da ilamda dahil olmayan eşya çıkarılarak borçluya teslim ve hazır değilse vekiline veya ailesi halkından veyahut müstahdemlerinden reşit bir kimseye tevdi olunur. Bunlardan da kimse bulunmazsa mezkûr eşya masrafı ileride borçluya ödetilmek üzere peşin olarak alacaklıdan alınıp emin bir yerde veya alacaklının yedinde hıfzettirilir ve icra dairesince hemen yapılacak tebligat üzerine borçlu eşyanın bulunduğu mahalde ise beş ve değil ise otuz gün içinde eşyayı almaktan veya masrafı ödemekten imtina eder yahut lüzum görülürse icra müdürü icra mahkemesinin kararıyla bunları satıp tutarından masrafı ifa eder. Fazla kalırsa borçlunun adına, Adalet Bakanlığınca çıkarılan yönetmelikte nitelikleri belirlenen bankalardan birine yatırılır.” </text:p>
      <text:p text:style-name="P5">c) 28 inci maddesi başlığıyla birlikte aşağıdaki şekilde değiştirilmiştir.</text:p>
      <text:p text:style-name="P6">“<text:span text:style-name="T1">Taşınmaz davalarında hükümlerin tapu sicil dairesine tebliği:</text:span></text:p>
      <text:p text:style-name="P5">MADDE 28 – Taşınmaz davalarında davacının lehine hüküm verildiği takdirde mahkeme davacının talebine hacet kalmaksızın hükmün tefhimi ile beraber hulasasını tapu sicili dairesine bildirir. İlgili daire bu ciheti hükmolunan taşınmazın kaydına şerh verir. Bu şerh, Türk Medeni Kanununun 1010 uncu maddesinin ikinci fıkrası hükmüne tâbidir.</text:p>
      <text:p text:style-name="P5">Taşınmaz davası üzerine verilen karar ileride davacının aleyhine kesinleşirse mahkeme, derhal bu hükmün hulasasını da tapu sicili dairesine bildirir.”</text:p>
      <text:p text:style-name="P5">ç) 29 uncu maddesi aşağıdaki şekilde değiştirilmiştir.  </text:p>
      <text:p text:style-name="P6">“<text:span text:style-name="T1">MADDE 29 – Hükmün tapu sicili dairesine bildirilmesinden sonraki tebeddüllerin icra muamelelerine tesiri olmaz. Hükümde gösterilen şey kimin elinde ise ondan alınıp alacaklıya teslim olunur.</text:span></text:p>
      <text:p text:style-name="P5">Şu kadar ki, o yerde bulunan üçüncü şahıs bu malı borçludan teslim almış olmayıp onu doğrudan doğruya işgal etmekte bulunduğunu bildiren bir tapu sicili kaydı gösterirse mahkemeye müracaatla dava açması için kendisine yedi gün mühlet verilir. Bu müddet içinde dava açılırsa icra geri bırakılır.”</text:p>
      <text:p text:style-name="P5">d) 31 inci maddesi başlığıyla birlikte aşağıdaki şekilde değiştirilmiştir.</text:p>
      <text:p text:style-name="P6">“<text:span text:style-name="T1">İrtifak haklarına mütedair ilamlar:</text:span></text:p>
      <text:p text:style-name="P5">MADDE 31 – Bir irtifak hakkının kaldırılmasına yahut böyle bir hakkın tahmiline mütedair ilam icra dairesine verilince icra müdürü 24 üncü maddede yazılı şekilde yedi günlük bir icra emri gönderir. Borçlu muhalefet ederse ilamın hükmü zorla icra olunur.”</text:p>
      <text:p text:style-name="P5"><text:soft-page-break/>e) 31 inci maddesinden sonra gelmek üzere aşağıdaki madde eklenmiştir.</text:p>
      <text:p text:style-name="P6">“<text:span text:style-name="T1">Gemilere ve bunlarla ilgili aynî haklara ilişkin ilamların icrası:</text:span></text:p>
      <text:p text:style-name="P5">MADDE 31/a – Bayrağına ve sicile kayıtlı olup olmadığına bakılmaksızın bütün gemilere ve bunlarla ilgili aynî haklara ilişkin kararlar, kesinleşmedikçe icra edilemez.</text:p>
      <text:p text:style-name="P5">Sicile kayıtlı Türk gemilerine ve bunlarla ilgili aynî haklara ilişkin davalarda davacının lehine hüküm verilirse, mahkeme, davacının istemine gerek kalmaksızın, hükmün tefhimi ile birlikte özetini gemi sicili müdürlüğüne bildirir. Hüküm, gemi siciline şerh edilir. Davada verilen karar ileride davacının aleyhine kesinleşirse, mahkeme, bu hükmün özetini de gemi sicili müdürlüğüne derhal bildirir. Sicile kayıtlı olup olmadığına bakılmaksızın bütün yabancı bayraklı gemiler bakımından mahkeme, bu fıkrada  öngörülen bildirimleri, geminin bayrağını taşıdığı devletin en yakın konsolosluğuna yapar. Hükmün gemi siciline şerh edilmesinden sonra geminin zilyetliğini elde eden kişi aleyhine yeni bir ilâm alınmasına gerek olmadan, üçüncü fıkraya göre işlem yapılır.</text:p>
      <text:p text:style-name="P5">Bayrağına ve sicile kayıtlı olup olmadığına bakılmaksızın bir geminin tahliye ve teslimine ilişkin ilâm, icra dairesine verilince icra müdürü, bir icra emri tebliği suretiyle borçluya yedi gün içinde o geminin teslimini emreder. İcra emrinde; alacaklı ve borçlunun ve varsa temsilcilerinin adları ve soyadları ile yerleşim yerleri, hükmü veren mahkemenin ismi ile tahliye ve teslimine hükmolunan geminin kimliği, ilâmın tarih ve numarası ve icra mahkemesinden veya istinaf ya da temyiz yahut iadei muhakeme yoluyla görülmekte olduğu mahkemeden icranın geri bırakılması hakkında bir karar getirilmedikçe cebrî icraya devam olunacağı yazılır.</text:p>
      <text:p text:style-name="P5">Borçlu, gemiye zilyet olduğu hâlde bu emri yerine getirmezse, ilâmın hükmü zorla tenfiz olunur. Borçlu geminin zilyedi değilse, alacaklı aşağıda yazılı seçimlik haklardan birini kullanabilir:</text:p>
      <text:p text:style-name="P5">1. Alacaklı, geminin ilâmda yazılı değerinin alınmasını isteyebilir. Borçlu bu değeri ödemezse ayrıca icra emri tebliğine gerek kalmaksızın, söz konusu değer kendisinden haciz yoluyla tahsil olunur. Geminin değeri, ilâmda yazılı olmadığı ve taraflar bu değer üzerinde anlaşamadıkları takdirde, icra müdürü tarafından seçilecek bilirkişi heyetine tespit ettirilir. Bilirkişi heyeti geminin kıymet takdiri sırasındaki değerini esas alır.</text:p>
      <text:p text:style-name="P5">2. Alacaklı, gemiye zilyet olan üçüncü kişiye karşı borçlunun sahip olduğu hakları kullanabilir. Şu kadar ki, üçüncü kişi, davadan sonra ve hükümden önce gemi siciline tescil edilmiş bir sözleşmeye dayanarak gemiye zilyet ise (1) numaralı bent hükmü uygulanır.</text:p>
      <text:p text:style-name="P5">Alacaklıya teslim olunan gemiye haklı bir sebep olmaksızın tekrar giren borçlu veya üçüncü kişi, ayrıca hükme gerek kalmadan zorla çıkarılır.</text:p>
      <text:p text:style-name="P5">Gemide bulunup da ilâma dahil olmayan eşya, çıkarılarak borçluya teslim ve bu kişi hazır değilse vekiline tevdi olunur. Bunlardan hiçbiri bulunmazsa mezkûr eşya, masrafı ileride borçluya ödetilmek üzere peşin olarak alacaklıdan alınıp emin bir yerde veya alacaklının yedinde hıfzettirilir ve icra dairesince hemen yapılacak tebligat üzerine borçlu eşyanın bulunduğu mahalde ise beş, değil ise otuz gün içinde eşyayı almaktan veya masrafı ödemekten kaçınırsa yahut gerek görülürse, icra müdürü, icra mahkemesinin kararıyla bunları satıp tutarından masrafı öder; fazlası kalırsa borçlunun adına, Adalet Bakanlığınca çıkarılan yönetmelikte nitelikleri belirlenen bankalardan birine yatırır.</text:p>
      <text:p text:style-name="P5">Sicile kayıtlı Türk gemileri üzerinde ipotek veya intifa hakkının kurulmasına veya kaldırılmasına ilişkin ilâm, icra dairesine verilince, icra müdürü, üçüncü fıkrada yazılı şekilde yedi günlük bir icra emri gönderir. Borçlu emri yerine getirmezse, ilâmın hükmü zorla icra olunur.</text:p>
      <text:p text:style-name="P5">Gemiye ilişkin bir işin yapılmasına veya yapılmamasına dair olan ve önceki fıkra hükümlerine girmeyen ilâmların icrası hakkında 30 uncu madde uygulanır.”</text:p>
      <text:p text:style-name="P5">f) 91 inci maddesinin birinci fıkrasının ikinci cümlesinde yer alan “tapuya ve mahcuz gemi ise kayıtlı bulunduğu daireye” ibaresi “tapu siciline” olarak; ikinci fıkrasında yer alan “yukarda adı geçen dairelere” ibaresi “tapu siciline” olarak değiştirilmiştir. </text:p>
      <text:p text:style-name="P5">g) 97 nci maddesinin yedinci fıkrasında yer alan “Kiralanan yer veya sicile kayıtlı gemilerdeki” ibaresi “Kiralanan taşınmaz veya gemilerdeki” olarak değiştirilmiştir.</text:p>
      <text:p text:style-name="P5">ğ) 136 ncı maddesi başlığıyla birlikte aşağıdaki şekilde değiştirilmiştir.</text:p>
      <text:p text:style-name="P6">“<text:span text:style-name="T1">Taşınmazların satışına ilişkin hükümlerin gemilere uygulanması:</text:span></text:p>
      <text:p text:style-name="P5">MADDE 136 – Taşınmaz malların satışına ilişkin hükümler, bayrağı dikkate alınmaksızın gemi siciline kayıtlı bütün gemiler hakkında da uygulanır. Bu hükümlerde geçen “tapu sicili” terimi gemi sicilini, “ipotek” terimi gemi ipoteklerini ve “irtifak hakkı” terimi sicile kayıtlı gemiler üzerindeki intifa hakkını ifade eder.”</text:p>
      <text:p text:style-name="P5">h) 144 üncü maddesinden sonra gelmek üzere aşağıdaki madde eklenmiştir.</text:p>
      <text:p text:style-name="P6">“<text:span text:style-name="T1">Paranın paylaştırılmasına ilişkin hükümlerin gemilere uygulanması:</text:span></text:p>
      <text:p text:style-name="P5">MADDE 144/a – Paranın paylaştırılmasına ilişkin hükümler, gemilerin satışı hâlinde de uygulanır. Şu kadar ki, 140 ıncı <text:soft-page-break/>madde uyarınca yapılacak sıra cetveli, bayrağına ve sicile kayıtlı olup olmadığına bakılmaksızın, bütün gemiler hakkında Türk Ticaret Kanununun 1389 ilâ 1397 nci maddesi hükümlerine tâbidir.</text:p>
      <text:p text:style-name="P5">Türk gemi siciline kayıtlı olan gemiyi paraya çeviren icra dairesi, sicile kayıtlı ipotek ve intifa haklarına ait kayıtların terkin veya nakillerini yaptırır; yabancı sicile kayıtlı gemilerde, bu işlemin yapılması için geminin bayrağını taşıdığı devletin en yakın konsolosluğuna bildirimde bulunur.”</text:p>
      <text:p text:style-name="P5">ı) 153 üncü maddesinden sonra gelmek üzere aşağıdaki madde eklenmiştir.</text:p>
      <text:p text:style-name="P6">“<text:span text:style-name="T1">Rehnin paraya çevrilmesine ilişkin hükümlerin gemilere uygulanması:</text:span></text:p>
      <text:p text:style-name="P5">MADDE 153/a  – Taşınır rehninin paraya çevrilmesine ilişkin hükümler, bayrağına ve sicile kayıtlı olup olmadığına bakılmaksızın bir gemi üzerindeki hapis hakkı ile gemi alacağının verdiği rehin hakkının paraya çevrilmesinde de uygulanır.</text:p>
      <text:p text:style-name="P5">İpoteğin paraya çevrilmesine ilişkin hükümler, gemi ipoteğinin paraya çevrilmesine de uygulanır. Bu hükümlerde geçen “taşınmaz” terimi Türkiye’de veya yurt dışında sicile kayıtlı olan gemileri; “tapu sicili” terimi gemi sicilini ve “ipotek” terimi gemi ipoteklerini anlatır. Gemi ipoteklerinin paraya çevrilmesinde, geminin ihtiyaten haczedildiği veya geminin sicile kayıtlı olduğu yer icra dairesi yetkilidir.</text:p>
      <text:p text:style-name="P5">Taşınır rehninin ve ipoteğin paraya çevrilmesine ilişkin müşterek hükümler, gemiler üzerindeki rehin haklarının paraya çevrilmesine de uygulanır; şu kadar ki, bu Kanunun:</text:p>
      <text:p text:style-name="P5">1. 150/e maddesinin birinci fıkrasında öngörülen süre, bayrağına ve sicile kayıtlı olup olmadığına bakılmaksızın bütün gemiler için üç aydır.</text:p>
      <text:p text:style-name="P5">2. 150/h maddesinin yerine Türk Ticaret Kanununun 1377 nci maddesi uygulanır.</text:p>
      <text:p text:style-name="P5">3. 151 inci maddesinin ikinci fıkrası uyarınca yapılacak sıra cetveli, bayrağına ve sicile kayıtlı olup olmadığına bakılmaksızın bütün gemiler için Türk Ticaret Kanununun 1389 ilâ 1397 nci maddesi hükümlerine göre düzenlenir.</text:p>
      <text:p text:style-name="P5">4. 153 üncü maddesinin yerine Türk Ticaret Kanununun 1052 ve 1053 üncü maddeleri uygulanır.”</text:p>
      <text:p text:style-name="P5">i) 179/a maddesi aşağıdaki şekilde değiştirilmiştir. </text:p>
      <text:p text:style-name="P6">“<text:span text:style-name="T1">MADDE 179/a – Mahkeme, iflâsın ertelenmesi isteminde bulunulması üzerine, envanter düzenlenmesi ve yönetim kurulunun yerine geçmesi ya da yönetim kurulu kararlarını onaylanması için derhal bir kayyım atar; ayrıca şirketin ve kooperatifin malvarlığının korunması için gerekli diğer önlemleri alır.</text:span></text:p>
      <text:p text:style-name="P5">Kayyımın atanmasına ilişkin karar, kayyımın mahkemece belirlenmiş görevleri ve temsil yetkisi ile bunların sınırları ve iflâsın ertelenmesine ilişkin talep 166 ncı maddenin ikinci fıkrasındaki usul ile mahkeme tarafından ilân ve ticaret siciline tescil ettirilir. Mahkeme bu arada erteleme talebini karara bağlar.</text:p>
      <text:p text:style-name="P5">İflâs ertelenmişse kayyım her üç ayda bir şirketin projeye uygun olarak iyileştirme gösterip göstermediğini mahkemeye rapor eder, mahkeme bu rapor üzerine veya gerek gördüğünde alacağı bilirkişi raporuna göre, erteleme istemini değerlendirir ve iyileştirmenin mümkün olamayacağı kanaatine varırsa erteleme kararını kaldırır.”</text:p>
      <text:p text:style-name="P5">j) 206 ncı maddesinin üçüncü fıkrasının ikinci cümlesi madde metninden çıkarılmış ve maddeye aşağıdaki fıkra eklenmiştir.</text:p>
      <text:p text:style-name="P6">“<text:span text:style-name="T1">Gemilerin paraya çevrilmesi hâlinde yapılacak sıra cetveli, bayrağına ve sicile kayıtlı olup olmadığına bakılmaksızın bütün gemiler için Türk Ticaret Kanununun 1389 ilâ 1397 nci maddesi hükümlerine göre düzenlenir.”</text:span></text:p>
      <text:p text:style-name="P5">k) 288 inci maddesinin birinci fıkrasının dördüncü cümlesi madde metninden çıkarılmıştır. </text:p>
      <text:p text:style-name="P5">l) 24 üncü maddesinin yedinci fıkrası, 27 nci maddesinin ikinci fıkrası, 92 nci maddesinin dördüncü fıkrası, 144 üncü maddesinin beşinci fıkrası, 153 üncü maddesinin üçüncü fıkrası, 257 nci maddesinin dördüncü ve beşinci fıkraları yürürlükten kaldırılmıştır.</text:p>
      <text:p text:style-name="P5">(3) 29/6/1956 tarihli ve 6763 sayılı Türk Ticaret Kanununun Mer’iyet ve Tatbik Şekli Hakkında Kanun yürürlükten kaldırılmıştır.  </text:p>
      <text:p text:style-name="P4">Tüzük ve yönetmelikler</text:p>
      <text:p text:style-name="P6"><text:span text:style-name="T3">MADDE 42 –</text:span> <text:span text:style-name="T1">(1) Türk Ticaret Kanunu veya bu Kanun uyarınca hazırlanacak tüzük ve yönetmelikler, Türk Ticaret Kanununun yayımı tarihinden itibaren bir yıl içinde yayımlanır.</text:span></text:p>
      <text:p text:style-name="P5">(2) Birinci fıkrada öngörülen tüzük ve yönetmelikler yayımlanıncaya kadar, 6762 ve 6763 sayılı kanunlara ya da Türk Ticaret Kanunu ile yürürlükten kaldırılan diğer kanunlardaki hükümlere dayanılarak yürürlüğe konulmuş bulunan tüzük ve yönetmeliklerin Türk Ticaret Kanununa ve bu Kanuna aykırı olmayan hükümleri uygulanır, aykırı hükümleri ise usulüne uygun şekilde değiştirilip uygulanabilir.</text:p>
      <text:p text:style-name="P5">(3) Birinci fıkrada öngörülen süreden daha kısa bir süre içinde ihtiyaç duyulan düzenlemeler, ikinci fıkrada öngörülen tüzük <text:soft-page-break/>ve yönetmeliklerde değişiklik yapılarak yürürlüğe konulabilir. </text:p>
      <text:p text:style-name="P4">Yürürlük</text:p>
      <text:p text:style-name="P6"><text:span text:style-name="T3">MADDE 43 –</text:span> <text:span text:style-name="T1">(1) Bu Kanun 1/7/2012 tarihinde yürürlüğe girer.</text:span></text:p>
      <text:p text:style-name="P4">Yürütme</text:p>
      <text:p text:style-name="P3">             <text:span text:style-name="T3">MADDE 44 –</text:span> <text:span text:style-name="T1">(1) Bu Kanun hükümlerini Bakanlar Kurulu yürütür.</text:span></text:p>
      <text:p text:style-name="P2">13/2/20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Lohit Devanagari1" svg:font-family="'Lohit Devanagari'"/>
    <style:font-face style:name="Times New Roman" svg:font-family="'Times New Roman'"/>
    <style:font-face style:name="Lohit Devanagari" svg:font-family="'Lohit Devanagari'" style:font-family-generic="system" style:font-pitch="variable"/>
    <style:font-face style:name="文泉驛正黑" svg:font-family="文泉驛正黑"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文泉驛正黑"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文泉驛正黑"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Lohit Devanagari1"/>
    </style:style>
    <style:style style:name="Index" style:family="paragraph" style:parent-style-name="Standard" style:class="index">
      <style:paragraph-properties text:number-lines="false" text:line-number="0"/>
      <style:text-properties style:font-name="Times New Roman"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ulya Kurugol</meta:initial-creator>
    <meta:creation-date>2011-02-18T13:47:49</meta:creation-date>
    <meta:document-statistic meta:table-count="0" meta:image-count="0" meta:object-count="0" meta:page-count="10" meta:paragraph-count="215" meta:word-count="5192" meta:character-count="38692"/>
    <dc:date>2011-02-18T13:49:59</dc:date>
    <dc:creator>Fulya Kurugol</dc:creator>
    <meta:editing-duration>PT00H02M11S</meta:editing-duration>
    <meta:editing-cycles>1</meta:editing-cycles>
    <meta:generator>OpenOffice.org/3.2$Unix OpenOffice.org_project/320m12$Build-9483</meta:generator>
  </office:meta>
</office:document-meta>
</file>